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Koningweg, bij het viaduct over Rijksweg A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12973</text:p>
            <text:p text:style-name="common-al">Datum indiening: 4 februari 2016</text:p>
            <text:p text:style-name="common-al">Omschrijving: aanleg van een motorcrosscircuit met parkeerterrein en het bouwen van een clubgebouw en opslagruimte</text:p>
            <text:p text:style-name="tussenkopcur">
            <text:span text:style-name="nadrukvet">Adres: Koningweg, bij het viaduct over Rijksweg A50</text:span>
          </text:p>
            <text:p text:style-name="common-al">Activiteiten: Bouwen, Aanleggen, Kappen, Handelingen met gevolgen voor Habitats, Handelingen in beschermd natuurgebied, WM-vergunning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contact opnemen met het loket Bouwen Wonen en Leefomgeving, Stadhuis, Koningstraat 38, Arnhem telefoon <text:span text:style-name="nadrukondlijn">0900-1809</text:span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7211</text:span><text:line-break/><text:date style:data-style-name="dag" text:fixed="true" text:date-value="2016-02-17"/><text:line-break/><text:date style:data-style-name="jaar" text:fixed="true" text:date-value="2016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211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211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Koningweg, bij het viaduct over Rijksweg A5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7</meta:user-defined>
    <meta:user-defined meta:name="OVERHEIDop.publicationIssue">17211</meta:user-defined>
    <meta:user-defined meta:name="OVERHEIDop.GmbID/DC.identifier">gmb-2016-1721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6TJ 37d</meta:user-defined>
    <meta:user-defined meta:name="OVERHEIDop.woonplaats">Arnhem</meta:user-defined>
    <meta:user-defined meta:name="OVERHEIDop.straatnaam">Koningsweg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1537 450111</meta:user-defined>
    <meta:user-defined meta:name="OVERHEIDop.versieInformatie"/>
  </office:meta>
</office:document-meta>
</file>