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winkelpui, Promenade 40A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Promenade 40A, 2711 AR Zoetermeer, het plaatsen van een winkelpui, WB20160615 (verzonden d.d. 02 decem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210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0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0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winkelpui, Promenade 40A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104</meta:user-defined>
    <meta:user-defined meta:name="OVERHEIDop.GmbID/DC.identifier">gmb-2016-172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T 114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88 452933</meta:user-defined>
    <meta:user-defined meta:name="OVERHEIDop.versieInformatie"/>
  </office:meta>
</office:document-meta>
</file>