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Catharina van Aragonlaan 121, 2135 VA, realiseren van een dakterras, 11-02-2016, 2015-005363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Inkoop en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21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1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1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atharina van Aragonlaan 121, 2135 VA, realiseren van een dakterras, 11-02-2016, 2015-00536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210</meta:user-defined>
    <meta:user-defined meta:name="OVERHEIDop.GmbID/DC.identifier">gmb-2016-172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VA 117</meta:user-defined>
    <meta:user-defined meta:name="OVERHEIDop.woonplaats">Hoofddorp</meta:user-defined>
    <meta:user-defined meta:name="OVERHEIDop.straatnaam">Catharina van Aragon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355 478677</meta:user-defined>
    <meta:user-defined meta:name="OVERHEIDop.versieInformatie"/>
  </office:meta>
</office:document-meta>
</file>