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brengen van twee tijdelijke gevelpresentaties, Westwaarts 2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Westwaarts 2, 2711 AC Zoetermeer, het aanbrengen van twee tijdelijke gevelpresentaties, WB 20160611 (verzonden d.d. 02 dec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9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9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9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brengen van twee tijdelijke gevelpresentaties, Westwaarts 2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97</meta:user-defined>
    <meta:user-defined meta:name="OVERHEIDop.GmbID/DC.identifier">gmb-2016-17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C 2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70 452897</meta:user-defined>
    <meta:user-defined meta:name="OVERHEIDop.versieInformatie"/>
  </office:meta>
</office:document-meta>
</file>