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uitbouw, Buizerdveld 171, 2727 B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Buizerdveld 171, 2727 BC Zoetermeer, het plaatsen van een uitbouw, WB20160557 (verzonden d.d. 02 december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2094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9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9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uitbouw, Buizerdveld 171, 2727 B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94</meta:user-defined>
    <meta:user-defined meta:name="OVERHEIDop.GmbID/DC.identifier">gmb-2016-172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BC 173</meta:user-defined>
    <meta:user-defined meta:name="OVERHEIDop.woonplaats">Zoetermeer</meta:user-defined>
    <meta:user-defined meta:name="OVERHEIDop.straatnaam">Buizerdvel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587 454106</meta:user-defined>
    <meta:user-defined meta:name="OVERHEIDop.versieInformatie"/>
  </office:meta>
</office:document-meta>
</file>