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Marialaan 67 A, 1161 XA, verhogen van de nok van de woning, 10-02-2016, 2016-00052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0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Marialaan 67 A, 1161 XA, verhogen van de nok van de woning, 10-02-2016, 2016-0005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09</meta:user-defined>
    <meta:user-defined meta:name="OVERHEIDop.GmbID/DC.identifier">gmb-2016-1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A 67</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81 488274</meta:user-defined>
    <meta:user-defined meta:name="OVERHEIDop.versieInformatie"/>
  </office:meta>
</office:document-meta>
</file>