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plaatsen van lichtreclame, Zilverstraat 40, 2718 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 (reguliere procedure)</text:span>
          </text:p>
            <text:list text:style-name="id1-3-2-1-1-9">
              <text:list-item text:style-override="id1-3-2-1-1-9-1">
                <text:number>•</text:number>
                <text:p text:style-name="al">Zilverstraat 40, 2718 RK Zoetermeer, het plaatsen van lichtreclame, WB20160578 (verzonden d.d. 01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2086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8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8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plaatsen van lichtreclame, Zilverstraat 40, 2718 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86</meta:user-defined>
    <meta:user-defined meta:name="OVERHEIDop.GmbID/DC.identifier">gmb-2016-172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K</meta:user-defined>
    <meta:user-defined meta:name="OVERHEIDop.woonplaats">Zoetermeer</meta:user-defined>
    <meta:user-defined meta:name="OVERHEIDop.straatnaam">Zilve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83 450831</meta:user-defined>
    <meta:user-defined meta:name="OVERHEIDop.versieInformatie"/>
  </office:meta>
</office:document-meta>
</file>