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Ter hoogte van Westergo 55, 2716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Westergo 55, 2716 CA Zoetermeer, het kappen van 2 bomen, WB20160684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7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Ter hoogte van Westergo 55, 2716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7</meta:user-defined>
    <meta:user-defined meta:name="OVERHEIDop.GmbID/DC.identifier">gmb-2016-172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A 55</meta:user-defined>
    <meta:user-defined meta:name="OVERHEIDop.woonplaats">Zoetermeer</meta:user-defined>
    <meta:user-defined meta:name="OVERHEIDop.straatnaam">Wester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48 451958</meta:user-defined>
    <meta:user-defined meta:name="OVERHEIDop.versieInformatie"/>
  </office:meta>
</office:document-meta>
</file>