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Waterstaete 10, 2136 LG, plaatsen van zonnepanelen op een talud, 01-02-2016, 2016-000521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207</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07</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07</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anshoek, Waterstaete 10, 2136 LG, plaatsen van zonnepanelen op een talud, 01-02-2016, 2016-00052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207</meta:user-defined>
    <meta:user-defined meta:name="OVERHEIDop.GmbID/DC.identifier">gmb-2016-172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LG 4</meta:user-defined>
    <meta:user-defined meta:name="OVERHEIDop.woonplaats">Zwaanshoek</meta:user-defined>
    <meta:user-defined meta:name="OVERHEIDop.straatnaam">Waterstaete</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576 481327</meta:user-defined>
    <meta:user-defined meta:name="OVERHEIDop.versieInformatie"/>
  </office:meta>
</office:document-meta>
</file>