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Roxy's Pat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6 is vergunning verleend voor het innemen van een standplaats op het parkeerterrein bij dorpshuis De Schalm, Dr. Nuijensstraat 14<text:span text:style-name="sup">b</text:span> in Westwoud voor de verkoop van patat, snacks, ijs en frisdranken. De vergunning geldt voor de periode van 1 januari tot en met 31 december 2017 op vrijdag, zaterdag en zondag van 10.00 tot 21.00 uur. </text:p>
            <text:p text:style-name="common-al">
            <text:span text:style-name="nadrukvet">Ter inzagelegging</text:span>
          </text:p>
            <text:p text:style-name="common-al">De stukken liggen vanaf de verzenddatum zes weken ter inzage in het gemeentehuis, Raadhuisplein 1 in Hoogkarspel bij de afdeling Bestuurs- en managementondersteuning, telefoonnummer: 0228-352 352.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het college van burgemeester en wethouders van Drechterland. U kunt bezwaar maken door een brief te sturen aan Het college van B&amp;W, Postbus 9, 1616 ZG Hoogkarspel.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206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6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Roxy's Pat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67</meta:user-defined>
    <meta:user-defined meta:name="OVERHEIDop.GmbID/DC.identifier">gmb-2016-1720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C 14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793 521966</meta:user-defined>
    <meta:user-defined meta:name="OVERHEIDop.versieInformatie"/>
  </office:meta>
</office:document-meta>
</file>