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drie tijdelijke reclameborden tot uiterlijk 27 februari 2017, Meerzichtlaan bij de Stadsplattegrond, Kruising Boerhaavelaan/Van Stolberglaan en Boerhaavelaan ter hoogte van de entree Mandelabru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Meerzichtlaan bij de Stadsplattegrond, Kruising Boerhaavelaan/Van Stolberglaan en Boerhaavelaan ter hoogte van de entree Mandelabrug, Zoetermeer, het plaatsen van drie tijdelijke reclameborden tot uiterlijk 27 februari 2017, WB20160561 (verzonden d.d. 30 nov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72066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66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66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drie tijdelijke reclameborden tot uiterlijk 27 februari 2017, Meerzichtlaan bij de Stadsplattegrond, Kruising Boerhaavelaan/Van Stolberglaan en Boerhaavelaan ter hoogte van de entree Mandelabru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066</meta:user-defined>
    <meta:user-defined meta:name="OVERHEIDop.GmbID/DC.identifier">gmb-2016-1720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5</meta:user-defined>
    <meta:user-defined meta:name="OVERHEIDop.woonplaats">Zoetermeer</meta:user-defined>
    <meta:user-defined meta:name="OVERHEIDop.straatnaam">Meerzichtlaan</meta:user-defined>
    <meta:user-defined meta:name="OVERHEID.PostcodeHuisnummer/OVERHEIDop.postcodeHuisnummer">2713HA 11</meta:user-defined>
    <meta:user-defined meta:name="OVERHEIDop.straatnaam">Boerhaavelaan</meta:user-defined>
    <meta:user-defined meta:name="OVERHEID.PostcodeHuisnummer/OVERHEIDop.postcodeHuisnummer">2713</meta:user-defined>
    <meta:user-defined meta:name="OVERHEIDop.straatnaam">Van Stolberglaan</meta:user-defined>
    <meta:user-defined meta:name="OVERHEID.PostcodeHuisnummer/OVERHEIDop.postcodeHuisnummer">2719EZ</meta:user-defined>
    <meta:user-defined meta:name="OVERHEIDop.straatnaam">Nelson Mandelabru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193 452299</meta:user-defined>
    <meta:user-defined meta:name="OVERHEID.EPSG28992/DC.spatial">92671 451799</meta:user-defined>
    <meta:user-defined meta:name="OVERHEID.EPSG28992/DC.spatial">93066 451976</meta:user-defined>
    <meta:user-defined meta:name="OVERHEID.EPSG28992/DC.spatial">92671 451799</meta:user-defined>
    <meta:user-defined meta:name="OVERHEID.EPSG28992/DC.spatial">92554 451425</meta:user-defined>
    <meta:user-defined meta:name="OVERHEIDop.versieInformatie"/>
  </office:meta>
</office:document-meta>
</file>