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speelgoedcontainer bij basisschool De Jacobsvlinder voor de duur van drie maanden, Schoutenhoek 160, 2722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choutenhoek 160, 2722 EK Zoetermeer, tijdelijk plaatsen van een speelgoedcontainer bij basisschool De Jacobsvlinder voor de duur van drie maanden, WB20160579 (verzonden d.d. 0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6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een speelgoedcontainer bij basisschool De Jacobsvlinder voor de duur van drie maanden, Schoutenhoek 160, 2722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63</meta:user-defined>
    <meta:user-defined meta:name="OVERHEIDop.GmbID/DC.identifier">gmb-2016-172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EK 86</meta:user-defined>
    <meta:user-defined meta:name="OVERHEIDop.woonplaats">Zoetermeer</meta:user-defined>
    <meta:user-defined meta:name="OVERHEIDop.straatnaam">Schoutenhoe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19 452536</meta:user-defined>
    <meta:user-defined meta:name="OVERHEIDop.versieInformatie"/>
  </office:meta>
</office:document-meta>
</file>