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ltjesweg 23 (wijzigen gevel bijgebouw in beschermd gebied); 373571; 28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206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6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6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ltjesweg 23 (wijzigen gevel bijgebouw in beschermd gebied); 373571; 28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62</meta:user-defined>
    <meta:user-defined meta:name="OVERHEIDop.GmbID/DC.identifier">gmb-2016-172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TC 23</meta:user-defined>
    <meta:user-defined meta:name="OVERHEIDop.woonplaats">Hilversum</meta:user-defined>
    <meta:user-defined meta:name="OVERHEIDop.straatnaam">Roeltje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13 470442</meta:user-defined>
    <meta:user-defined meta:name="OVERHEIDop.versieInformatie"/>
  </office:meta>
</office:document-meta>
</file>