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39 bomen, Sartrezij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Sartrezijde, Zoetermeer, het kappen van 39 bomen, WB20160658 (verzonden d.d. 02 dec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72060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60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60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39 bomen, Sartrezij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060</meta:user-defined>
    <meta:user-defined meta:name="OVERHEIDop.GmbID/DC.identifier">gmb-2016-1720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</meta:user-defined>
    <meta:user-defined meta:name="OVERHEIDop.woonplaats">Zoetermeer</meta:user-defined>
    <meta:user-defined meta:name="OVERHEIDop.straatnaam">Sartrezij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858 453912</meta:user-defined>
    <meta:user-defined meta:name="OVERHEIDop.versieInformatie"/>
  </office:meta>
</office:document-meta>
</file>