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arendalseweg 4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937</text:p>
            <text:p text:style-name="common-al">Datum indiening: 2 februari 2016</text:p>
            <text:p text:style-name="common-al">Omschrijving: het bouwen van een serre aan de achterzijde</text:p>
            <text:p text:style-name="tussenkopcur">
            <text:span text:style-name="nadrukvet">Adres: Klarendalseweg 477-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seweg 47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06</meta:user-defined>
    <meta:user-defined meta:name="OVERHEIDop.GmbID/DC.identifier">gmb-2016-1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W 477 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42 444485</meta:user-defined>
    <meta:user-defined meta:name="OVERHEIDop.versieInformatie"/>
  </office:meta>
</office:document-meta>
</file>