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kunstkerstboom op een podium tot uiterlijk 31 januari 2017, Oosterheemplein 475, 2721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Oosterheemplein 475, 2721 NG Zoetermeer, het tijdelijk plaatsen van een kunstkerstboom op een podium tot uiterlijk 31 januari 2017, WB20160690 (verzonden d.d. 02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5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5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kunstkerstboom op een podium tot uiterlijk 31 januari 2017, Oosterheemplein 475, 2721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59</meta:user-defined>
    <meta:user-defined meta:name="OVERHEIDop.GmbID/DC.identifier">gmb-2016-1720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J 491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975 452825</meta:user-defined>
    <meta:user-defined meta:name="OVERHEIDop.versieInformatie"/>
  </office:meta>
</office:document-meta>
</file>