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Molenstraat 50, 2712 X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olenstraat 50, 2712 XN Zoetermeer, het plaatsen van een dakopbouw, WB20160607 (verzonden d.d. 0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5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5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5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Molenstraat 50, 2712 X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55</meta:user-defined>
    <meta:user-defined meta:name="OVERHEIDop.GmbID/DC.identifier">gmb-2016-172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XN 50</meta:user-defined>
    <meta:user-defined meta:name="OVERHEIDop.woonplaats">Zoetermeer</meta:user-defined>
    <meta:user-defined meta:name="OVERHEIDop.straatnaam">Mol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82 451885</meta:user-defined>
    <meta:user-defined meta:name="OVERHEIDop.versieInformatie"/>
  </office:meta>
</office:document-meta>
</file>