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bomen, Ter hoogte van Heinenoordstraat 42, 71, 79 en 8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er hoogte van Heinenoordstraat 42, 71, 79 en 84, Zoetermeer, het kappen van 4 bomen, WB20160651 (verzonden d.d. 02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205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5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5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 bomen, Ter hoogte van Heinenoordstraat 42, 71, 79 en 8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51</meta:user-defined>
    <meta:user-defined meta:name="OVERHEIDop.GmbID/DC.identifier">gmb-2016-172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BS 42</meta:user-defined>
    <meta:user-defined meta:name="OVERHEIDop.woonplaats">Zoetermeer</meta:user-defined>
    <meta:user-defined meta:name="OVERHEIDop.straatnaam">Heinenoord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515 453761</meta:user-defined>
    <meta:user-defined meta:name="OVERHEIDop.versieInformatie"/>
  </office:meta>
</office:document-meta>
</file>