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ohan de Wittlaan 260   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910</text:p>
            <text:p text:style-name="common-al">Datum indiening: 29 januari 2016</text:p>
            <text:p text:style-name="common-al">Omschrijving: plaatsen van Loesje-doeken </text:p>
            <text:p text:style-name="tussenkopcur">
            <text:span text:style-name="nadrukvet">Adres: Johan de Wittlaan 260   282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0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0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0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ohan de Wittlaan 260   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05</meta:user-defined>
    <meta:user-defined meta:name="OVERHEIDop.GmbID/DC.identifier">gmb-2016-1720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WR 220 1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12 443563</meta:user-defined>
    <meta:user-defined meta:name="OVERHEIDop.versieInformatie"/>
  </office:meta>
</office:document-meta>
</file>