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Punculs, Spechtlaan 398,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Punculs, geboren 21-10-1985, Spechtlaan 398, 3136 HM  Vlaardingen, met ingang van 1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204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4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4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Punculs, Spechtlaan 398,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49</meta:user-defined>
    <meta:user-defined meta:name="OVERHEIDop.GmbID/DC.identifier">gmb-2016-17204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8</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12 438323</meta:user-defined>
    <meta:user-defined meta:name="OVERHEIDop.versieInformatie"/>
  </office:meta>
</office:document-meta>
</file>