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beoordelingsplicht biologische pluimveehouderij Broekhuizerstraat 2 te Wehl</text:p>
      <text:section text:name="zakelijke-mededeling_id1-3-2" text:style-name="zakelijke-mededeling">
        <text:section text:name="zakelijke-mededeling-tekst_id1-3-2-1" text:style-name="zakelijke-mededeling-tekst">
          <text:section text:name="tekst_id1-3-2-1-1" text:style-name="tekst">
            <text:p text:style-name="common-al">Op 8 februari 2016 heeft het college van Burgemeester en Wethouders van de gemeente Doetinchem een MER aanmeldingnotitie krachtens de Wet milieubeheer ontvangen betreffende het voornemen van de heer H. Kemper om het bestaande melkrundveebedrijf aan de Broekhuizerstraat 2 te Wehl te wijzigen in een biologische pluimveehouderij voor het houden van 52.800 vleeskuikens. De wijziging van het agrarisch bedrijf valt onder de categorie 14, onderdeel D van het Besluit milieueffectrapportage (mer). Het betreft hier het uitbreiden met een installatie voor het houden van meer dan 40.000 plaatsen voor pluimvee, waardoor een zogeheten MER beoordelingsplicht geldt op basis van de Wet milieubeheer en het Besluit mer. Dit houdt in dat het bevoegd gezag moet bepalen of bij de voorbereiding van het betrokken besluit voor de activiteit, vanwege de bijzondere omstandigheden waardoor deze activiteit wordt ondernomen, een milieueffectrapport moet worden gemaakt. </text:p>
            <text:p text:style-name="common-al">Op 13 december 2016 heeft het college van Burgemeester en Wethouders van de gemeente Doetinchem besloten dat ten behoeve van de wijziging van het bestaande melkrundveebedrijf in een biologische vleeskuikenshouderij aan de Broekhuizerstraat 2 te Wehl geen milieu-effectrapportage hoeft te worden opgesteld. Dit besluit treedt in de plaats van het besluit van 6 september 2016.</text:p>
            <text:p text:style-name="last-al">Tegen deze beslissing kan geen bezwaar of beroep worden ingesteld. De vergunningsprocedure die hierop zal volgen, biedt aan belanghebbenden de mogelijkheid om zienswijzen in te dienen met betrekking tot het MER beoordelingsbesluit. De onderhavige beslissing maakt dus deel uit van de voorbereiding op de beschikking op de omgevingsvergunning, waarvoor een ruimtelijke planprocedure zal worden gestart. De stukken betreffende de MER beoordeling kunnen op verzoek kosteloos worden opgevraagd bij de Gemeentewinkel (tel. 0314-377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3 december 2016</text:span>
            <text:span text:style-name="datum"/>
          </text:p>
          </text:section>
          <text:section text:name="ondertekening_id1-3-2-2-2">
            <text:p><text:span text:style-name="functie">Burgemeester en wethouders van Doetinchem,</text:span></text:p>
            <text:p>Namens deze: R. Temp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7204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4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4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biologische pluimveehouderij Broekhuizerstraat 2 te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2044</meta:user-defined>
    <meta:user-defined meta:name="OVERHEIDop.GmbID/DC.identifier">gmb-2016-1720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EE 2</meta:user-defined>
    <meta:user-defined meta:name="OVERHEIDop.woonplaats">Wehl</meta:user-defined>
    <meta:user-defined meta:name="OVERHEIDop.straatnaam">Broekhuizer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3165 442505</meta:user-defined>
    <meta:user-defined meta:name="OVERHEIDop.versieInformatie"/>
  </office:meta>
</office:document-meta>
</file>