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135, 2136 LP, bouwen van een tuinbouwkas, 10-02-2016, 2016-00052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0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135, 2136 LP, bouwen van een tuinbouwkas, 10-02-2016, 2016-00052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04</meta:user-defined>
    <meta:user-defined meta:name="OVERHEIDop.GmbID/DC.identifier">gmb-2016-17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P 1131b</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67 480062</meta:user-defined>
    <meta:user-defined meta:name="OVERHEIDop.versieInformatie"/>
  </office:meta>
</office:document-meta>
</file>