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5007 - Gemeente Stadskanaal - Aangevraagd: omgevingsvergunning voor het plaatsen van een hekwerk, Tangerveldweg 8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6 is de volgende omgevingsvergunning aangevraagd: Tangerveldweg 8, 9661 TL Alteveer, het plaatsen van een hekwerk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7203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3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3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07 - Gemeente Stadskanaal - Aangevraagd: omgevingsvergunning voor het plaatsen van een hekwerk, Tangerveldweg 8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38</meta:user-defined>
    <meta:user-defined meta:name="OVERHEIDop.GmbID/DC.identifier">gmb-2016-172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TL 8</meta:user-defined>
    <meta:user-defined meta:name="OVERHEIDop.woonplaats">Alteveer</meta:user-defined>
    <meta:user-defined meta:name="OVERHEIDop.straatnaam">Tangerveld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545 563930</meta:user-defined>
    <meta:user-defined meta:name="OVERHEIDop.versieInformatie"/>
  </office:meta>
</office:document-meta>
</file>