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5006 - Gemeente Stadskanaal - Aangevraagd: omgevingsvergunning voor een interne verbouwing ten behoeve van kamerverhuur, Hoofdstraat 116, A en B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6 is de volgende omgevingsvergunning aangevraagd: Hoofdstraat 116, A en B, 9501 CR Stadskanaal, een interne verbouwing ten behoeve van kamerverhuur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7203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3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3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5006 - Gemeente Stadskanaal - Aangevraagd: omgevingsvergunning voor een interne verbouwing ten behoeve van kamerverhuur, Hoofdstraat 116, A en B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36</meta:user-defined>
    <meta:user-defined meta:name="OVERHEIDop.GmbID/DC.identifier">gmb-2016-172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CR 116</meta:user-defined>
    <meta:user-defined meta:name="OVERHEIDop.woonplaats">Stadskanaal</meta:user-defined>
    <meta:user-defined meta:name="OVERHEIDop.straatnaam">Hoofd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783 556047</meta:user-defined>
    <meta:user-defined meta:name="OVERHEIDop.versieInformatie"/>
  </office:meta>
</office:document-meta>
</file>