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12 - Gemeente Stadskanaal - Aangevraagd: omgevingsvergunning voor het plaatsen van een dakkapel op de linkerzijgevel, Hoofdkade 1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6 is de volgende omgevingsvergunning aangevraagd: Hoofdkade 119, 9503 HE Stadskanaal, het plaatsen van een dakkapel op de linkerzijgev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203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12 - Gemeente Stadskanaal - Aangevraagd: omgevingsvergunning voor het plaatsen van een dakkapel op de linkerzijgevel, Hoofdkade 1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34</meta:user-defined>
    <meta:user-defined meta:name="OVERHEIDop.GmbID/DC.identifier">gmb-2016-17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HE 119</meta:user-defined>
    <meta:user-defined meta:name="OVERHEIDop.woonplaats">Stadskanaal</meta:user-defined>
    <meta:user-defined meta:name="OVERHEIDop.straatnaam">Hoofd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555 556215</meta:user-defined>
    <meta:user-defined meta:name="OVERHEIDop.versieInformatie"/>
  </office:meta>
</office:document-meta>
</file>