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24 - Gemeente Stadskanaal - Aangevraagd: omgevingsvergunning voor de nieuwbouw van een notariswoning, Beumeesweg 126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is de volgende omgevingsvergunning aangevraagd: Beumeesweg 126 A, 9661 AL Alteveer, de nieuwbouw van een notari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24 - Gemeente Stadskanaal - Aangevraagd: omgevingsvergunning voor de nieuwbouw van een notariswoning, Beumeesweg 126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1</meta:user-defined>
    <meta:user-defined meta:name="OVERHEIDop.GmbID/DC.identifier">gmb-2016-172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L 126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259 563911</meta:user-defined>
    <meta:user-defined meta:name="OVERHEIDop.versieInformatie"/>
  </office:meta>
</office:document-meta>
</file>