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Douglassingel 25, 1119 MC, plaatsen van een gasflessendepot, 09-02-2016, 2016-000521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0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0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0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Douglassingel 25, 1119 MC, plaatsen van een gasflessendepot, 09-02-2016, 2016-0005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03</meta:user-defined>
    <meta:user-defined meta:name="OVERHEIDop.GmbID/DC.identifier">gmb-2016-172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MC</meta:user-defined>
    <meta:user-defined meta:name="OVERHEIDop.woonplaats">Schiphol-Rijk</meta:user-defined>
    <meta:user-defined meta:name="OVERHEIDop.straatnaam">Douglas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535 477453</meta:user-defined>
    <meta:user-defined meta:name="OVERHEIDop.versieInformatie"/>
  </office:meta>
</office:document-meta>
</file>