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Laan van Meerdervoort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bouwkeet/schaftwagen in de periode van 2 januari 2017 tot 2 april 2017.</text:p>
            <text:p text:style-name="common-al"/>
            <text:p text:style-name="common-al">Ons kenmerk: 01738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5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202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2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2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Laan van Meerdervoort 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28</meta:user-defined>
    <meta:user-defined meta:name="OVERHEIDop.GmbID/DC.identifier">gmb-2016-172028</meta:user-defined>
    <meta:user-defined meta:name="DCTERMS.abstract">Plaatsen bouwkeet/schaftwagen in de periode van 2 januari 2017 tot 2 april 2017.</meta:user-defined>
    <meta:user-defined meta:name="OVERHEIDop.referentienummer">01738GGB16/6177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AG 5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71034-v1-BM 161206 01738GGB16 Laan...|exb-2016-41689</meta:user-defined>
    <meta:user-defined meta:name="OVERHEID.EPSG28992/DC.spatial">79985.756 455709.774</meta:user-defined>
    <meta:user-defined meta:name="OVERHEIDop.versieInformatie"/>
  </office:meta>
</office:document-meta>
</file>