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5020 - Gemeente Stadskanaal - Aangevraagd: omgevingsvergunning voor de bouw van een bedrijfswoning, Beumeesweg 5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16 is de volgende omgevingsvergunning aangevraagd: Beumeesweg 51, 9661 AB Alteveer, de bouw van een bedrijfs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7202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02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5020 - Gemeente Stadskanaal - Aangevraagd: omgevingsvergunning voor de bouw van een bedrijfswoning, Beumeesweg 5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027</meta:user-defined>
    <meta:user-defined meta:name="OVERHEIDop.GmbID/DC.identifier">gmb-2016-172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AB 51</meta:user-defined>
    <meta:user-defined meta:name="OVERHEIDop.woonplaats">Alteveer</meta:user-defined>
    <meta:user-defined meta:name="OVERHEIDop.straatnaam">Beumees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190 563455</meta:user-defined>
    <meta:user-defined meta:name="OVERHEIDop.versieInformatie"/>
  </office:meta>
</office:document-meta>
</file>