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xtelseweg 16</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agrarische bedrijfsruimte</text:p>
            <text:p text:style-name="common-al">Zaaknummer:OV-2016-0157</text:p>
            <text:p text:style-name="common-al">Verzenddatum: 29-11-2016</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7202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2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2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xtelseweg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026</meta:user-defined>
    <meta:user-defined meta:name="OVERHEIDop.GmbID/DC.identifier">gmb-2016-172026</meta:user-defined>
    <meta:user-defined meta:name="OVERHEID.TaxonomieBeleidsagenda/OVERHEID.category">Landbouw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1VG 16</meta:user-defined>
    <meta:user-defined meta:name="OVERHEIDop.woonplaats">Schijndel</meta:user-defined>
    <meta:user-defined meta:name="OVERHEIDop.straatnaam">Boxtelseweg</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7104 401853</meta:user-defined>
    <meta:user-defined meta:name="OVERHEIDop.versieInformatie"/>
  </office:meta>
</office:document-meta>
</file>