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25 - Gemeente Stadskanaal - Aangevraagd: omgevingsvergunning voor de nieuwbouw van een onderwijsgebouw, Acaciahage ongenummerd, kadastraal perceel ONW B 129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is de volgende omgevingsvergunning aangevraagd: Acaciahage ongenummerd, kadastraal perceel ONW B 12928, 9501 WD Stadskanaal, de nieuwbouw van een onderwijs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2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25 - Gemeente Stadskanaal - Aangevraagd: omgevingsvergunning voor de nieuwbouw van een onderwijsgebouw, Acaciahage ongenummerd, kadastraal perceel ONW B 129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25</meta:user-defined>
    <meta:user-defined meta:name="OVERHEIDop.GmbID/DC.identifier">gmb-2016-17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D 7</meta:user-defined>
    <meta:user-defined meta:name="OVERHEIDop.woonplaats">Stadskanaal</meta:user-defined>
    <meta:user-defined meta:name="OVERHEIDop.straatnaam">Acacia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58 556346</meta:user-defined>
    <meta:user-defined meta:name="OVERHEIDop.versieInformatie"/>
  </office:meta>
</office:document-meta>
</file>