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921 Gemeente Stadskanaal – Verleend: omgevingsvergunning voor verbouwen van de boerderij  – Dorpsstraat 1 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16 is de volgende omgevingsvergunning verleend: Dorpsstraat 1 , 9591AR Onstwedde, het verbouwen van de boerderij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202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21 Gemeente Stadskanaal – Verleend: omgevingsvergunning voor verbouwen van de boerderij  – Dorpsstraat 1 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21</meta:user-defined>
    <meta:user-defined meta:name="OVERHEIDop.GmbID/DC.identifier">gmb-2016-172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R 1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972 561937</meta:user-defined>
    <meta:user-defined meta:name="OVERHEIDop.versieInformatie"/>
  </office:meta>
</office:document-meta>
</file>