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923 Gemeente Stadskanaal – Verleend: omgevingsvergunning voor het  bouwen van een woning  – Krommewijk 15 J, 9501 L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6 is de volgende omgevingsvergunning verleend: Krommewijk 15 J, 9501 LA in Stadskanaal, 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1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23 Gemeente Stadskanaal – Verleend: omgevingsvergunning voor het  bouwen van een woning  – Krommewijk 15 J, 9501 L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12</meta:user-defined>
    <meta:user-defined meta:name="OVERHEIDop.GmbID/DC.identifier">gmb-2016-17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g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op.versieInformatie"/>
  </office:meta>
</office:document-meta>
</file>