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jeugdhulp gemeente Loon op Z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 1 </text:span> Begripsbepalingen</text:p>
              <text:p text:style-name="al">In deze verordening en de daarop berustende bepalingen wordt verstaan onder:</text:p>
              <text:p text:style-name="al">a. andere voorziening: voorziening anders dan in het kader van de Jeugdwet, op het</text:p>
              <text:p text:style-name="al">gebied van zorg, onderwijs, maatschappelijke ondersteuning of werk en inkomen;</text:p>
              <text:p text:style-name="al">b. familiegroepsplan of wel het integraal plan van aanpak: hulpverleningsplan of plan van aanpak</text:p>
              <text:p text:style-name="al">opgesteld door de ouders, samen met bloedverwanten, aanverwanten of anderen die tot de sociale</text:p>
              <text:p text:style-name="al">omgeving van de jeugdige behoren (conform art. 1.1 van de wet);</text:p>
              <text:p text:style-name="al">c. gesprek: hierin worden alle feiten en omstandigheden van de specifieke hulpvraag onderzocht;</text:p>
              <text:p text:style-name="al">d. hulpvraag: behoefte van een jeugdige of zijn ouders aan jeugdhulp in verband met opgroei- en</text:p>
              <text:p text:style-name="al">opvoedingsproblemen, psychische problemen en stoornissen, als bedoeld in artikel 2.3, eerste lid,</text:p>
              <text:p text:style-name="al">van de wet;</text:p>
              <text:p text:style-name="al">e. individuele voorziening: op de jeugdige of zijn ouders toegesneden voorziening als bedoeld in</text:p>
              <text:p text:style-name="al">artikel 2, tweede lid;</text:p>
              <text:p text:style-name="al">f. overige voorziening: overige voorziening als bedoeld in artikel 2, eerste lid;</text:p>
              <text:p text:style-name="al">g. PGB: persoonsgebonden budget als bedoeld in artikel 8.1.1 van de wet, zijnde een door het</text:p>
              <text:p text:style-name="al">college verstrekt budget aan een jeugdige of zijn ouders, dat hen in staat stelt de jeugdhulp die tot</text:p>
              <text:p text:style-name="al">de individuele voorziening behoort van derden te betrekken;</text:p>
              <text:p text:style-name="al">h. wet: Jeugdwet;</text:p>
              <text:p text:style-name="al">i. wijkteam: op wijkniveau gevormd multidisciplinair team dat de hulpvraag van een jeugdige of hun</text:p>
              <text:p text:style-name="al">ouders afhandelt/behandelt.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.2 </text:span> Doelgroep voor deze verordening</text:p>
            <text:p text:style-name="al">De voorzieningen die worden geregeld in deze verordening zijn toegankelijk voor:</text:p>
            <text:p text:style-name="al">a. jeugdigen die hun woonplaats in de gemeente Loon op Zand hebben en hun ouders;</text:p>
            <text:p text:style-name="al">b. jeugdige vreemdelingen die rechtmatig in Nederland verblijven in de zin van artikel 8 van de</text:p>
            <text:p text:style-name="al">Vreemdelingenwet en die hun woonplaats hebben in de gemeente Loon op Zand, en hun ouders,</text:p>
            <text:p text:style-name="al">met inachtneming van artikel 1.2 vierde lid Besluit;</text:p>
            <text:p text:style-name="al">c. jeugdige vreemdelingen die geen rechtmatig verblijf hebben in Nederland maar verblijven in de</text:p>
            <text:p text:style-name="al">gemeente Loon op Zand met inachtneming van artikel 1.2 tweede en derde Besluit.</text:p>
            <text:p text:style-name="al"/>
          </text:section>
          <text:section text:name="hoofdstuk_id1-3-2-2-3" text:style-name="hoofdstuk">
            <text:p text:style-name="hoofdstuk_kop"><text:span text:style-name="label"> Hoofdstuk </text:span> <text:span text:style-name="nr"> 2 </text:span> Vormen van jeugdhulp</text:p>
            <text:section text:name="artikel_id1-3-2-2-3-2" text:style-name="artikel">
              <text:p text:style-name="artikel_kop_titel"><text:span text:style-name="artikel_kop_label">Artikel</text:span> <text:span text:style-name="artikel_kop_nr"> 2.1 </text:span> Overige voorzieningen</text:p>
              <text:p text:style-name="al">De volgende overige, algemeen toegankelijke voorzieningen zijn beschikbaar;</text:p>
              <text:p text:style-name="al">a. advies en informatie, mede ten behoeve van de mogelijke toegang tot individuele voorzieningen;</text:p>
              <text:p text:style-name="al">b. enkelvoudige, ambulante opgroei- en opvoedondersteuning anders dan specialistische</text:p>
              <text:p text:style-name="al">ondersteuning;</text:p>
              <text:p text:style-name="al">c. advies- en meldpunt huiselijk geweld en kindermishandeling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 2.2 </text:span> individuele voorzieningen</text:p>
              <text:p text:style-name="al">De volgende individuele voorzieningen zijn beschikbaar;</text:p>
              <text:p text:style-name="al">a. zonder verblijf;</text:p>
              <text:p text:style-name="al">1. Persoonlijke verzorging;</text:p>
              <text:p text:style-name="al">2. Begeleiding;</text:p>
              <text:p text:style-name="al">3. Specialistische ambulante jeugdhulp (incl. eerste en tweedelijns psychologische hulp /</text:p>
              <text:p text:style-name="al">specialistische jeugd-geestelijke gezondheidszorg);</text:p>
              <text:p text:style-name="al">4. Onderzoek en diagnostiek;</text:p>
              <text:p text:style-name="al">5. Spoedzorg.</text:p>
              <text:p text:style-name="al">b. met verblijf;</text:p>
              <text:p text:style-name="al">1. pleegzorg;</text:p>
              <text:p text:style-name="al">2. gezinsgericht</text:p>
              <text:p text:style-name="al">3. residentieel (specialistische jeugd-geestelijke gezondheidszorg);</text:p>
              <text:p text:style-name="al">4. gedwongen verblijf;</text:p>
              <text:p text:style-name="al">5. bovenregionale gespecialiseerde voorzieningen;</text:p>
              <text:p text:style-name="al">6. landelijke gespecialiseerde voorzieningen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  2.3 </text:span> Vaststellen beschikbare individuele voorzieningen</text:p>
              <text:p text:style-name="al">Het college stelt bij nadere regels de beschikbare individuele voorzieningen vast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 Hoofdstuk </text:span> <text:span text:style-name="nr"> 3</text:span> Toegang</text:p>
            <text:section text:name="artikel_id1-3-2-2-4-2" text:style-name="artikel">
              <text:p text:style-name="artikel_kop_titel"><text:span text:style-name="artikel_kop_label">Artikel</text:span> <text:span text:style-name="artikel_kop_nr"> 3.1 </text:span> Toegang jeugdhulp via medisch domein</text:p>
              <text:p text:style-name="al">1. Het college draagt zorg voor de inzet van jeugdhulp na verwijzing door de huisarts, medisch</text:p>
              <text:p text:style-name="al">specialist en jeugdarts naar een jeugdhulpaanbieder, als en zover genoemde jeugdhulpaanbieder</text:p>
              <text:p text:style-name="al">van oordeel is dat inzet van jeugdhulp nodig is.</text:p>
              <text:p text:style-name="al">2. Het college legt de te verlenen individuele voorziening, dan wel het afwijzen daarvan, vast in een</text:p>
              <text:p text:style-name="al">beschikking als bedoeld in artikel 4.5.</text:p>
              <text:p text:style-name="al"/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 3.2 </text:span> Toegang jeugdhulp via gemeente</text:p>
              <text:p text:style-name="al">1. Jeugdigen en ouders kunnen een hulpvraag melden bij het college.</text:p>
              <text:p text:style-name="al">2. Het college bevestigt de ontvangst van een melding schriftelijk middels een meldingsbevestiging.</text:p>
              <text:p text:style-name="al">3. Jeugdigen en ouders kunnen zich rechtstreeks wenden tot een overige voorziening zonder</text:p>
              <text:p text:style-name="al">toestemming van het college.</text:p>
              <text:p text:style-name="al">4. In spoedeisende gevallen treft het college zo spoedig mogelijk een passende tijdelijke voorziening</text:p>
              <text:p text:style-name="al">of vraagt het college een spoedmachtiging gesloten jeugdhulp als bedoeld in artikel 6.1.3 juncto</text:p>
              <text:p text:style-name="al">artikel 6.1.8 van de wet. In het geval dat de jeugdige of zijn ouders hierom verzoeken, legt het</text:p>
              <text:p text:style-name="al">college de beslissing omtrent de inzet vast in een beschikking als bedoeld in artikel 4.5.</text:p>
              <text:p text:style-name="al"/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 3.3 </text:span> Toegang jeugdhulp via justitieel kader</text:p>
              <text:p text:style-name="al">Het college zorgt voor inzet van de jeugdhulp die de rechter of de gecertificeerde instelling nodig acht</text:p>
              <text:p text:style-name="al">bij de uitvoering van een kinderbeschermingsmaatregel, die de rechter, het openbaar ministerie, de</text:p>
              <text:p text:style-name="al">selectiefunctionaris, de inrichtingsarts of de directeur van de justitiële inrichting nodig achten bij de</text:p>
              <text:p text:style-name="al">uitvoering van een strafrechtelijke beslissing, of die de gecertificeerde instelling nodig acht bij de</text:p>
              <text:p text:style-name="al">uitvoering van de jeugdreclassering. Hiervoor verstrekt het college geen beschikking als bedoeld in</text:p>
              <text:p text:style-name="al">artikel 4.5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 Hoofdstuk </text:span> <text:span text:style-name="nr">  4</text:span> Procedure</text:p>
            <text:section text:name="artikel_id1-3-2-2-5-2" text:style-name="artikel">
              <text:p text:style-name="artikel_kop_titel"><text:span text:style-name="artikel_kop_label">Artikel</text:span> <text:span text:style-name="artikel_kop_nr"> 4.1 </text:span> Vooronderzoek</text:p>
              <text:p text:style-name="al">1. Het college verzamelt alle voor het onderzoek, bedoeld in artikel 5, van belang zijnde en</text:p>
              <text:p text:style-name="al">toegankelijke gegevens over de jeugdige en zijn situatie en maakt vervolgens zo spoedig mogelijk</text:p>
              <text:p text:style-name="al">(maar binnen een termijn van 2 weken) met hem of zijn ouders een afspraak voor een gesprek.</text:p>
              <text:p text:style-name="al">Hierbij brengt het college de jeugdige en zijn ouders op de hoogte van de mogelijkheid om binnen</text:p>
              <text:p text:style-name="al">een redelijke termijn een familiegroepsplan als bedoeld in artikel 1.1 van de wet op te stellen. Als</text:p>
              <text:p text:style-name="al">de jeugdige en zijn ouders daarom verzoeken, draagt het college zorg voor ondersteuning bij het</text:p>
              <text:p text:style-name="al">opstellen van het familiegroepsplan.</text:p>
              <text:p text:style-name="al">2. Voor het gesprek verschaffen de jeugdige of zijn ouders aan het college alle overige gegevens en</text:p>
              <text:p text:style-name="al">bescheiden die naar oordeel van het college voor het onderzoek nodig zijn en waarover zij</text:p>
              <text:p text:style-name="al">redelijkerwijs de beschikking kunnen krijgen. De jeugdige of zijn ouders verstrekken in ieder geval</text:p>
              <text:p text:style-name="al">een identificatiedocument als bedoeld in artikel 1 van de wet op de identificatieplicht ter inzage.</text:p>
              <text:p text:style-name="al">3. Het college kan in overleg met de jeugdige of zijn ouders afzien van een vooronderzoek als</text:p>
              <text:p text:style-name="al">bedoeld in het eerste en tweede lid.</text:p>
              <text:p text:style-name="al"/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 4.2 </text:span> Gesprek</text:p>
              <text:p text:style-name="al">1. Het college onderzoekt in een gesprek tussen deskundigen en de jeugdige of zijn ouders, zo</text:p>
              <text:p text:style-name="al">spoedig mogelijk en voor zover nodig:</text:p>
              <text:p text:style-name="al">a. de behoeften, persoonskenmerken, voorkeuren, veiligheid, ontwikkeling en gezinssituatie van</text:p>
              <text:p text:style-name="al">de jeugdige en het probleem of de hulpvraag;</text:p>
              <text:p text:style-name="al">b. het gewenste resultaat van het verzoek om jeugdhulp;</text:p>
              <text:p text:style-name="al">c. het vermogen van de jeugdige of zijn ouders om zelf of met ondersteuning van de naaste</text:p>
              <text:p text:style-name="al">omgeving een oplossing voor de hulpvraag te vinden;</text:p>
              <text:p text:style-name="al">d. de mogelijkheden om gebruik te maken van een andere voorziening;</text:p>
              <text:p text:style-name="al">e. de mogelijkheden om jeugdhulp te verlenen met gebruikmaking van een overige voorziening;</text:p>
              <text:p text:style-name="al">f. de mogelijkheden om een individuele voorziening te verstrekken;</text:p>
              <text:p text:style-name="al">g. de wijze waarop een mogelijk toe te kennen individuele voorziening wordt afgestemd met</text:p>
              <text:p text:style-name="al">andere voorzieningen op het gebied van zorg, onderwijs, maatschappelijke ondersteuning, of</text:p>
              <text:p text:style-name="al">werk en inkomen;</text:p>
              <text:p text:style-name="al">h. hoe rekening zal worden gehouden met de godsdienstige gezindheid, de levensovertuiging en</text:p>
              <text:p text:style-name="al">de culturele achtergrond van de jeugdige en zijn ouders, en</text:p>
              <text:p text:style-name="al">i. de mogelijkheden om te kiezen voor de verstrekking van een PGB, waarbij de jeugdige of zijn</text:p>
              <text:p text:style-name="al">ouders in begrijpelijke bewoordingen worden ingelicht over de gevolgen van die keuze en de te</text:p>
              <text:p text:style-name="al">volgen procedure.</text:p>
              <text:p text:style-name="al">2. Als de jeugdige en zijn ouders een familiegroepsplan / integraal plan als bedoeld in artikel 1.1 van</text:p>
              <text:p text:style-name="al">de wet hebben opgesteld, betrekt het college dat plan bij het onderzoek, bedoeld in het eerste lid.</text:p>
              <text:p text:style-name="al">3. Het college informeert de jeugdige of zijn ouders over de gang van zaken bij het gesprek, hun</text:p>
              <text:p text:style-name="al">rechten en plichten en de vervolgprocedure en vraagt hen toestemming om hun</text:p>
              <text:p text:style-name="al">persoonsgegevens te verwerken.</text:p>
              <text:p text:style-name="al">4. Het college kan in overleg met de jeugdige of zijn ouders afzien van een gesprek.</text:p>
              <text:p text:style-name="al"/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 4.3</text:span> Verslag</text:p>
              <text:p text:style-name="al">1. Het college zorgt voor schriftelijke verslaglegging van het onderzoek als bedoeld in artikel 4.2.</text:p>
              <text:p text:style-name="al">2. Na het gesprek verstrekt het college aan de jeugdige of zijn ouders een verslag van de uitkomsten</text:p>
              <text:p text:style-name="al">van het onderzoek, tenzij zij hebben medegedeeld dit niet te wensen.</text:p>
              <text:p text:style-name="al">3. Opmerkingen of latere aanvullingen van de jeugdige of zijn ouders worden aan het verslag</text:p>
              <text:p text:style-name="al">toegevoegd.</text:p>
              <text:p text:style-name="al"/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 4.4 </text:span> Aanvraag</text:p>
              <text:p text:style-name="al">1. Een aanvraag om een individuele voorziening kan pas worden gedaan nadat het onderzoek is</text:p>
              <text:p text:style-name="al">uitgevoerd, tenzij het onderzoek niet is uitgevoerd binnen zes weken na de ontvangst van de</text:p>
              <text:p text:style-name="al">melding.</text:p>
              <text:p text:style-name="al">2. Jeugdigen en ouders kunnen een aanvraag om een individuele voorziening schriftelijk indienen bij</text:p>
              <text:p text:style-name="al">het college. Een aanvraag wordt ingediend door middel van een door het college vastgesteld</text:p>
              <text:p text:style-name="al">aanvraagformulier.</text:p>
              <text:p text:style-name="al">3. Het college kan een ondertekend verslag van het gesprek aanmerken als aanvraag als de jeugdige</text:p>
              <text:p text:style-name="al">of zijn ouders dat op het verslag hebben aangegeven.</text:p>
              <text:p text:style-name="al"/>
            </text:section>
            <text:section text:name="artikel_id1-3-2-2-5-6" text:style-name="artikel">
              <text:p text:style-name="artikel_kop_titel"><text:span text:style-name="artikel_kop_label">Artikel</text:span> <text:span text:style-name="artikel_kop_nr">  4.5</text:span> Inhoud beschikking</text:p>
              <text:p text:style-name="al">1. In de beschikking tot verstrekking van een individuele voorziening wordt in ieder geval aangegeven</text:p>
              <text:p text:style-name="al">of de voorziening in natura of als PGB wordt verstrekt en wordt tevens aangegeven hoe bezwaar</text:p>
              <text:p text:style-name="al">tegen de beschikking kan worden gemaakt.</text:p>
              <text:p text:style-name="al">2. Bij het verstrekken van een voorziening in natura wordt in de beschikking tevens vastgelegd:</text:p>
              <text:p text:style-name="al">a. welke de te verstrekken voorziening is en wat het beoogde resultaat daarvan is;</text:p>
              <text:p text:style-name="al">b. wat de ingangsdatum en duur van de verstrekking is;</text:p>
              <text:p text:style-name="al">c. hoe de voorziening wordt verstrekt, en indien van toepassing, en</text:p>
              <text:p text:style-name="al">d. welke andere voorzieningen relevant zijn of kunnen zijn.</text:p>
              <text:p text:style-name="al">3. Bij het verstrekken van een voorziening in de vorm van een PGB wordt in de beschikking tevens</text:p>
              <text:p text:style-name="al">vastgelegd:</text:p>
              <text:p text:style-name="al">a. voor welk resultaat het PGB kan worden aangewend</text:p>
              <text:p text:style-name="al">b. welke kwaliteitseisen gelden voor de besteding van het PGB;</text:p>
              <text:p text:style-name="al">c. wat de hoogte is van het PGB en hoe hiertoe gekomen is;</text:p>
              <text:p text:style-name="al">d. wat de duur is van de verstrekking waarvoor het PGB is bedoeld, en</text:p>
              <text:p text:style-name="al">e. de wijze van verantwoording van de besteding van het PGB.</text:p>
              <text:p text:style-name="al"/>
            </text:section>
            <text:section text:name="artikel_id1-3-2-2-5-7" text:style-name="artikel">
              <text:p text:style-name="artikel_kop_titel"><text:span text:style-name="artikel_kop_label">Artikel</text:span> <text:span text:style-name="artikel_kop_nr"> 4.6 </text:span> Regels voor PGB</text:p>
              <text:p text:style-name="al">1. Het college verstrekt een PGB in overeenstemming met artikel 8.1.1 van de wet.</text:p>
              <text:p text:style-name="al">2. Vastgesteld is dat ouders, al dan niet met hulp uit hun sociale netwerk dan wel van een curator,</text:p>
              <text:p text:style-name="al">bewindvoerder, mentor of gemachtigde, in staat zijn tot een redelijke waardering van hun</text:p>
              <text:p text:style-name="al">belangen, en in staat zijn om de rechten en plichten die zijn verbonden aan het PGB op een</text:p>
              <text:p text:style-name="al">verantwoorde manier uit te voeren.</text:p>
              <text:p text:style-name="al">3. De hoogte van een PGB:</text:p>
              <text:p text:style-name="al">a. wordt bepaald aan de hand van een door de jeugdige of zijn ouders opgesteld plan over hoe</text:p>
              <text:p text:style-name="al">zij het PGB gaan besteden;</text:p>
              <text:p text:style-name="al">b. is toereikend om veilige, doeltreffende en kwalitatief goede jeugdhulp in te kopen, en</text:p>
              <text:p text:style-name="al">c. bedraagt niet meer dan de kostprijs van de in de betreffende situatie goedkoopste</text:p>
              <text:p text:style-name="al">compenserende individuele voorziening in natura.</text:p>
              <text:p text:style-name="al">4. De persoon aan wie een PGB wordt verstrekt, kan de jeugdhulp onder de volgende voorwaarden</text:p>
              <text:p text:style-name="al">betrekken van een persoon die behoort tot het sociale netwerk:</text:p>
              <text:p text:style-name="al">a. voor diensten genoemd in artikel 2.2 lid a 1 en 2 zijnde persoonlijke verzorging en begeleiding;</text:p>
              <text:p text:style-name="al">b. de aanbieder voldoet aan de wettelijke kwaliteitscriteria indien en zover die van toepassing</text:p>
              <text:p text:style-name="al">zijn op de te verlenen zorg of ondersteuning;</text:p>
              <text:p text:style-name="al">c. dat deze persoon heeft aangegeven dat de zorg aan de belanghebbende voor hem niet tot</text:p>
              <text:p text:style-name="al">overbelasting leidt.</text:p>
              <text:p text:style-name="al">5. De jeugdige of zijn ouders gemotiveerd aan kunnen tonen dat een individuele voorziening</text:p>
              <text:p text:style-name="al">uitgevoerd door een jeugdhulpaanbieder niet passend achten.</text:p>
              <text:p text:style-name="al">6. Gewaarborgd is dat de voorziening die met het PGB betaald wordt, van goede kwaliteit is.</text:p>
              <text:p text:style-name="al">7. De aanvraag voor een PGB omvat in ieder geval:</text:p>
              <text:p text:style-name="al">a. de te treffen individuele voorziening en het beoogde doel;</text:p>
              <text:p text:style-name="al">b. de voorgenomen uitvoering daarvan inclusief uitvoerder en kosten;</text:p>
              <text:p text:style-name="al">c. de kwalificaties van de uitvoerder, en;</text:p>
              <text:p text:style-name="al">d. een motivering waarom het aanbod van de door de gemeente gecontracteerde aanbieder (zorg</text:p>
              <text:p text:style-name="al">in natura) niet passend is naar oordeel van de aanvrager.</text:p>
              <text:p text:style-name="al">8. Aanvullend op de weigeringsgronden als benoemd in artikel 8.1.1 lid 4 van de Jeugdwet, kan het</text:p>
              <text:p text:style-name="al">college een PGB weigeren:</text:p>
              <text:p text:style-name="al">a. indien aan de jeugdige of zijn ouders in de afgelopen die jaren, voorafgaand aan de datum van</text:p>
              <text:p text:style-name="al">het gesprek, een PGB is verleend en waarbij door de jeugdige of zijn ouders niet is voldaan aan</text:p>
              <text:p text:style-name="al">de voorwaarden van het PGB;</text:p>
              <text:p text:style-name="al">b. als het bieden van een keuze voor het PGB negatieve gevolgen zou hebben voor het</text:p>
              <text:p text:style-name="al">voortbestaan van het systeem van de desbetreffende individuele voorzieningen in natura.</text:p>
              <text:p text:style-name="al">9. Het college kan, aanvullend op artikel 8.1.1 lid 2 van de Jeugdwet, criteria hanteren ten aanzien</text:p>
              <text:p text:style-name="al">van een PGB. De in de gemeente Loon op Zand van toepassing zijnde criteria zijn opgenomen in</text:p>
              <text:p text:style-name="al">artikel 6.4 van de Beleidsregels Jeugd gemeente Loon op Zand;</text:p>
              <text:p text:style-name="al">10. Het college onderzoekt uit het oogpunt van kwaliteit van de geleverde zorg, al dan niet</text:p>
              <text:p text:style-name="al">steekproefsgewijs, de bestedingen van PGB’s.</text:p>
              <text:p text:style-name="al"/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 Hoofdstuk </text:span> <text:span text:style-name="nr"> 5 </text:span> Toezicht en handhaving</text:p>
            <text:section text:name="artikel_id1-3-2-2-6-2" text:style-name="artikel">
              <text:p text:style-name="artikel_kop_titel"><text:span text:style-name="artikel_kop_label">Artikel</text:span> <text:span text:style-name="artikel_kop_nr"> 5.1 </text:span> Nieuwe feiten en omstandigheden, herziening, intrekking of terugvordering</text:p>
              <text:p text:style-name="al">1. Onverminderd artikel 8.1.2 van de wet doen een jeugdige of zijn ouders op verzoek of onverwijld</text:p>
              <text:p text:style-name="al">uit eigen beweging aan het college mededeling van alle feiten en omstandigheden, waarvan hun</text:p>
              <text:p text:style-name="al">redelijkerwijs duidelijk moet zijn dat deze aanleiding kunnen zijn tot heroverweging van een</text:p>
              <text:p text:style-name="al">beslissing aangaande een individuele voorziening.</text:p>
              <text:p text:style-name="al">2. Onverminderd artikel 8.1.4 van de wet kan het college een beslissing aangaande een individuele</text:p>
              <text:p text:style-name="al">voorziening herzien dan wel intrekken als het college vaststelt dat:</text:p>
              <text:p text:style-name="al">a. de jeugdige of zijn ouders onjuiste of onvolledige gegevens hebben verstrekt en de verstrekking</text:p>
              <text:p text:style-name="al">van juiste of volledige gegevens tot een andere beslissing zou hebben geleid;</text:p>
              <text:p text:style-name="al">b. de jeugdige of zijn ouders niet langer op de individuele voorziening of op het PGB zijn</text:p>
              <text:p text:style-name="al">aangewezen;</text:p>
              <text:p text:style-name="al">c. de individuele voorziening of het PGB niet meer toereikend is te achten;</text:p>
              <text:p text:style-name="al">d. de jeugdige of zijn ouders niet voldoen aan de voorwaarden van de individuele voorziening of</text:p>
              <text:p text:style-name="al">het PGB, of</text:p>
              <text:p text:style-name="al">e. de jeugdige of zijn ouders de individuele voorziening of het PGB niet of voor een ander doel</text:p>
              <text:p text:style-name="al">gebruiken dan waarvoor het is bestemd.</text:p>
              <text:p text:style-name="al">3. Als het college een beslissing op grond van het tweede lid, onder a, heeft ingetrokken en de</text:p>
              <text:p text:style-name="al">verstrekking van de onjuiste of onvolledige gegevens opzettelijk heeft plaatsgevonden, kan het</text:p>
              <text:p text:style-name="al">college van degene die opzettelijk onjuiste of onvolledige gegevens heeft verschaft geheel of</text:p>
              <text:p text:style-name="al">gedeeltelijk de geldswaarde vorderen van de ten onrechte genoten individuele voorziening of het</text:p>
              <text:p text:style-name="al">ten onrechte genoten PGB.</text:p>
              <text:p text:style-name="al">4. Een beslissing tot verlening van een PGB kan worden ingetrokken als blijkt dat het PGB binnen</text:p>
              <text:p text:style-name="al">
              <text:span text:style-name="nadrukcur">zes maanden </text:span>na uitbetaling niet is aangewend voor de bekostiging van de voorziening waarvoor</text:p>
              <text:p text:style-name="al">de verlening heeft plaatsgevonden.</text:p>
              <text:p text:style-name="al"/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 5.2 </text:span> Verhouding prijs en kwaliteit aanbieders jeugdhulp en uitvoerders kinderbeschermingsmaatregelen en jeugdreclassering</text:p>
              <text:p text:style-name="al">Het college houdt in het belang van een goede prijs-kwaliteitverhouding bij de vaststelling van de</text:p>
              <text:p text:style-name="al">tarieven die het hanteert voor door derden te leveren jeugdhulp of uit te voeren</text:p>
              <text:p text:style-name="al">kinderbeschermingsmaatregelen of jeugdreclassering, rekening met:</text:p>
              <text:p text:style-name="al">a. de aard en omvang van de te verrichten taken;</text:p>
              <text:p text:style-name="al">b. de voor de sector toepasselijke cao-schalen in relatie tot de zwaarte van de functie;</text:p>
              <text:p text:style-name="al">c. een redelijke toeslag voor overheadkosten;</text:p>
              <text:p text:style-name="al">d. een voor de sector reële mate van non-productiviteit van het personeel als gevolg van verlof,</text:p>
              <text:p text:style-name="al">ziekte, scholing en werkoverleg; de kosten voor bijscholing van het personeel.</text:p>
              <text:p text:style-name="al"/>
            </text:section>
            <text:section text:name="artikel_id1-3-2-2-6-4" text:style-name="artikel">
              <text:p text:style-name="artikel_kop_titel"><text:span text:style-name="artikel_kop_label">Artikel</text:span> <text:span text:style-name="artikel_kop_nr"> 5.3 </text:span> Vertrouwenspersoon</text:p>
              <text:p text:style-name="al">1. Het college wijst een onafhankelijke vertrouwenspersoon aan waarop jeugdigen, ouders en</text:p>
              <text:p text:style-name="al">pleegouders een beroep kunnen doen.</text:p>
              <text:p text:style-name="al">2. Het college wijst jeugdigen en ouders erop dat zij zich desgewenst kunnen laten bijstaan door een</text:p>
              <text:p text:style-name="al">onafhankelijke vertrouwenspersoon.</text:p>
              <text:p text:style-name="al"/>
            </text:section>
            <text:section text:name="artikel_id1-3-2-2-6-5" text:style-name="artikel">
              <text:p text:style-name="artikel_kop_titel"><text:span text:style-name="artikel_kop_label">Artikel</text:span> <text:span text:style-name="artikel_kop_nr"> 5.4 </text:span> Klachtregeling</text:p>
              <text:p text:style-name="al">Jeugdhulpaanbieders stellen een regeling vast voor de afhandeling van klachten van cliënten ten</text:p>
              <text:p text:style-name="al">aanzien van alle voorzieningen.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 Hoofdstuk </text:span> <text:span text:style-name="nr"> 6 </text:span> Inspraak</text:p>
            <text:section text:name="artikel_id1-3-2-2-7-2" text:style-name="artikel">
              <text:p text:style-name="artikel_kop_titel"><text:span text:style-name="artikel_kop_label">Artikel</text:span> <text:span text:style-name="artikel_kop_nr"> 6.1</text:span> Betrekken ingezetenen bij het beleid</text:p>
              <text:p text:style-name="al">1. Het college betrekt ingezetenen van de gemeente, waaronder in ieder geval cliënten of hun</text:p>
              <text:p text:style-name="al">vertegenwoordigers, bij de voorbereiding van het beleid betreffende jeugdhulp, overeenkomstig in</text:p>
              <text:p text:style-name="al">de Gemeentewet gestelde regels over de wijze waarop inspraak wordt verleend.</text:p>
              <text:p text:style-name="al">2. Het college stelt ingezetenen vroegtijdig in de gelegenheid voorstellen voor het beleid betreffende</text:p>
              <text:p text:style-name="al">jeugdhulp te doen, advies uit te brengen bij de besluitvorming over verordeningen en</text:p>
              <text:p text:style-name="al">beleidsvoorstellen betreffende jeugdhulp, en voorziet heb van ondersteuning om hun rol effectief te</text:p>
              <text:p text:style-name="al">kunnen vervullen.</text:p>
              <text:p text:style-name="al">3. Het college zorgt ervoor dat ingezetenen kunnen deelnemen aan periodiek overleg, waarbij zij</text:p>
              <text:p text:style-name="al">onderwerpen voor de agenda kunnen aanmelden, en dat zij worden voorzien van de voor een</text:p>
              <text:p text:style-name="al">adequate deelname aan het overleg benodigde informatie en ondersteuning.</text:p>
              <text:p text:style-name="al">4. Het college stelt nadere regels vast ter uitvoering van het tweede en derde lid.</text:p>
              <text:p text:style-name="al"/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 Hoofdstuk </text:span> <text:span text:style-name="nr"> 7 </text:span> Slotbepalingen</text:p>
            <text:section text:name="artikel_id1-3-2-2-8-2" text:style-name="artikel">
              <text:p text:style-name="artikel_kop_titel"><text:span text:style-name="artikel_kop_label">Artikel</text:span> <text:span text:style-name="artikel_kop_nr">  7.1</text:span> Hardheidsclausule</text:p>
              <text:p text:style-name="al">Het college kan in bijzondere gevallen ten gunste van de cliënt afwijken van de bepalingen in deze</text:p>
              <text:p text:style-name="al">verordening, als toepassing van de verordening tot onbillijkheden van overwegende aard leidt.</text:p>
              <text:p text:style-name="al"/>
            </text:section>
            <text:section text:name="artikel_id1-3-2-2-8-3" text:style-name="artikel">
              <text:p text:style-name="artikel_kop_titel"><text:span text:style-name="artikel_kop_label">Artikel</text:span> <text:span text:style-name="artikel_kop_nr"> 7.2 </text:span> Voorwaarden</text:p>
              <text:p text:style-name="al">Het college kan aan het verstrekken van een voorziening voorwaarden verbinden, die verband houden</text:p>
              <text:p text:style-name="al">met de aard en het doel van een bepaalde voorziening.</text:p>
              <text:p text:style-name="al"/>
            </text:section>
            <text:section text:name="artikel_id1-3-2-2-8-4" text:style-name="artikel">
              <text:p text:style-name="artikel_kop_titel"><text:span text:style-name="artikel_kop_label">Artikel</text:span> <text:span text:style-name="artikel_kop_nr"> 7.3 </text:span> Besluit en beleidsregels</text:p>
              <text:p text:style-name="al">Het college van de gemeente Loon op Zand stelt een Besluit jeugdhulp en Beleidsregels Jeugdhulp</text:p>
              <text:p text:style-name="al">vast. Hierin neemt het nadere regels op over de uitvoering van deze verordening.</text:p>
              <text:p text:style-name="al"/>
            </text:section>
            <text:section text:name="artikel_id1-3-2-2-8-5" text:style-name="artikel">
              <text:p text:style-name="artikel_kop_titel"><text:span text:style-name="artikel_kop_label">Artikel</text:span> <text:span text:style-name="artikel_kop_nr"> 7.4 </text:span> Indexering</text:p>
              <text:p text:style-name="al">Het college kan jaarlijks per 1 januari de in het kader van deze verordening en het op deze</text:p>
              <text:p text:style-name="al">verordening berustende Financieel besluit bedragen indexeren.</text:p>
              <text:p text:style-name="al"/>
            </text:section>
            <text:section text:name="artikel_id1-3-2-2-8-6" text:style-name="artikel">
              <text:p text:style-name="artikel_kop_titel"><text:span text:style-name="artikel_kop_label">Artikel</text:span> <text:span text:style-name="artikel_kop_nr"> 7.5 </text:span> Intrekking oude verordening en overgangsrecht</text:p>
              <text:p text:style-name="al">1. De verordening jeugdhulp gemeente Loon op Zand 2015 wordt ingetrokken.</text:p>
              <text:p text:style-name="al">2. Een cliënt houdt recht op een lopende voorziening verstrekt op grond van de verordening</text:p>
              <text:p text:style-name="al">jeugdhulp gemeente Loon op Zand 2015, totdat het college een nieuw besluit heeft genomen</text:p>
              <text:p text:style-name="al">waarbij het besluit waarmee deze voorziening is verstrekt, wordt ingetrokken.</text:p>
              <text:p text:style-name="al">3. Aanvragen die zijn ingediend voor 1 december 2016 onder de verordening jeugdhulp gemeente</text:p>
              <text:p text:style-name="al">Loon op Zand 2015 en waarop nog niet is beslist bij het in werking treden van deze verordening,</text:p>
              <text:p text:style-name="al">worden afgehandeld krachtens deze verordening.</text:p>
              <text:p text:style-name="al">4. Van het in lid 3 gestelde kan ten gunste van de cliënt worden afgeweken.</text:p>
              <text:p text:style-name="al">5. Beslissing op bezwaarschriften tegen een besluit op grond van de verordening jeugdhulp</text:p>
              <text:p text:style-name="al">gemeente Loon op Zand 2015, geschiedt op grond van de verordening jeugdhulp gemeente Loon</text:p>
              <text:p text:style-name="al">op Zand 2015 die ten aanzien van de betreffende zaak zijn rechtskracht behoudt.</text:p>
              <text:p text:style-name="al">6. Van het in lid 5 gestelde kan ten gunste van de cliënt worden afgeweken.</text:p>
              <text:p text:style-name="al"/>
            </text:section>
            <text:section text:name="artikel_id1-3-2-2-8-7" text:style-name="artikel">
              <text:p text:style-name="artikel_kop_titel"><text:span text:style-name="artikel_kop_label">Artikel</text:span> <text:span text:style-name="artikel_kop_nr"> 7.6 </text:span> Evaluatie</text:p>
              <text:p text:style-name="al">Het door het gemeentebestuur gevoerde beleid wordt eenmaal per 4 jaar geëvalueerd.</text:p>
              <text:p text:style-name="al"/>
            </text:section>
            <text:section text:name="artikel_id1-3-2-2-8-8" text:style-name="artikel">
              <text:p text:style-name="artikel_kop_titel"><text:span text:style-name="artikel_kop_label">Artikel</text:span> <text:span text:style-name="artikel_kop_nr"> 7.7 </text:span> Inwerkingtreding</text:p>
              <text:p text:style-name="al">1. Deze verordening treedt in werking op 1 december 2016.</text:p>
              <text:p text:style-name="al">2. Deze verordening wordt aangehaald als: Verordening jeugdhulp gemeente Loon op Zand 2016.</text:p>
              <text:p text:style-name="al">Aldus vastgesteld in de openbare vergadering van de raad van de gemeente Loon op Zand, op 29</text:p>
              <text:p text:style-name="al">september 2016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deze">Namens deze,</text:span></text:p>
            <text:p><text:span text:style-name="ondertekening_naam">
            <text:span text:style-name="voornaam">De voorzitter,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achternaam">De griffier,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on op Zand.</text:p>
            </table:table-cell>
            <table:table-cell office:value-type="string" table:style-name="header.C">
              <text:p text:style-name="headerright"><text:span text:style-name="nr">Nr. 17201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1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jeugdhulp gemeente Loon op Z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10</meta:user-defined>
    <meta:user-defined meta:name="OVERHEIDop.GmbID/DC.identifier">gmb-2016-172010</meta:user-defined>
    <meta:user-defined meta:name="OVERHEID.TaxonomieBeleidsagenda/OVERHEID.category">Zorg en gezondheid | Organisatie en beleid</meta:user-defined>
    <meta:user-defined meta:name="OVERHEID.Gemeente/DC.spatial">Loon op Zand</meta:user-defined>
    <meta:user-defined meta:name="DC.source">N.v.t.;</meta:user-defined>
    <meta:user-defined meta:name="OVERHEID.Organisatietype/OVERHEID.organisationType">gemeente</meta:user-defined>
    <meta:user-defined meta:name="OVERHEID.Gemeente/DC.creator">Loon op Zand</meta:user-defined>
    <dc:language>nl</dc:language>
    <meta:user-defined meta:name="OVERHEID.Informatietype/DC.type">officiële publicatie</meta:user-defined>
    <meta:user-defined meta:name="OVERHEID.Gemeente/OVERHEID.authority">Loon op Zand</meta:user-defined>
    <meta:user-defined meta:name="OVERHEID.Gemeente/DCTERMS.publisher">Loon op Zand</meta:user-defined>
    <meta:user-defined meta:name="OVERHEIDgvop.Informatietype/DC.type">Verordeningen</meta:user-defined>
    <meta:user-defined meta:name="OVERHEIDop.versieInformatie"/>
  </office:meta>
</office:document-meta>
</file>