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de Verordening op de vertrouwenscommissie die de aanbeveling tot herbenoeming van de burgemeester voorbereidt (2016, 15/4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5/43</text:p>
            <text:p text:style-name="common-al">Publicatiedatum 29 januari 2016</text:p>
            <text:p text:style-name="common-al">Agendapunt 35A</text:p>
            <text:p text:style-name="common-al">Datum besluit presidium 13 januari 2016</text:p>
            <text:p text:style-name="common-al"> Onderwerp </text:p>
            <text:p text:style-name="common-al"> Vaststellen van de Verordening op de vertrouwenscommissie die de aanbeveling tot herbenoeming van de burgemeester voorbereidt</text:p>
            <text:p text:style-name="common-al"> De gemeenteraad van Amsterdam</text:p>
            <text:p text:style-name="common-al">Gezien de voordracht van het presidium van 13 januari 2016 (Gemeenteblad afd, 1, nr. 43); </text:p>
            <text:p text:style-name="common-al">Gelet op de artikelen 61, 61a, 61c, 84, 86, 147 en 149 van de Gemeentewet, de artikelen 15 en 31 van de Archiefwet 1995 en artikel 9 van het Archiefbesluit 1995;</text:p>
            <text:p text:style-name="common-al">Mede gelet op de circulaire Benoeming, functioneringsgesprekken en herbenoeming burgemeester van de minister van Binnenlandse Zaken en Koninkrijksrelaties,</text:p>
            <text:p text:style-name="common-al">Besluit:</text:p>
            <text:p text:style-name="common-al">vast te stellen de Verordening op de vertrouwenscommissie die de aanbeveling tot herbenoeming van de burgemeester voorbereidt:</text:p>
            <text:p text:style-name="common-al">Artikel 1. Taak</text:p>
            <text:p text:style-name="common-al">De commissie heeft tot taak de aanbeveling tot herbenoeming van de burgemeester voor te bereiden.</text:p>
            <text:p text:style-name="common-al">Artikel 2. Samenstelling commissie</text:p>
            <text:list text:style-name="id1-3-2-2-1-16">
              <text:list-item text:style-override="id1-3-2-2-1-16-1">
                <text:number>1.</text:number>
                <text:p text:style-name="al">De commissie bestaat uit negen leden, te benoemen door en uit de gemeenteraad.</text:p>
              </text:list-item>
              <text:list-item text:style-override="id1-3-2-2-1-16-2">
                <text:number>2.</text:number>
                <text:p text:style-name="al">De commissie kiest de voorzitter/ plv. voorzitter uit haar midden.</text:p>
              </text:list-item>
              <text:list-item text:style-override="id1-3-2-2-1-16-3">
                <text:number>3.</text:number>
                <text:p text:style-name="al">De commissie kent geen plaatsvervangende leden.</text:p>
              </text:list-item>
            </text:list>
            <text:p text:style-name="common-al">Artikel 3. Ambtelijke ondersteuning</text:p>
            <text:list text:style-name="id1-3-2-2-1-18">
              <text:list-item text:style-override="id1-3-2-2-1-18-1">
                <text:number>1.</text:number>
                <text:p text:style-name="al">De raadsgriffier is secretaris van de commissie.</text:p>
              </text:list-item>
              <text:list-item text:style-override="id1-3-2-2-1-18-2">
                <text:number>2.</text:number>
                <text:p text:style-name="al">De 1e plaatsvervangend griffier kan bij vervulling van de in artikel 1 onder a genoemde taken als plaatsvervangend secretaris aan de commissie worden toegevoegd.</text:p>
              </text:list-item>
              <text:list-item text:style-override="id1-3-2-2-1-18-3">
                <text:number>3.</text:number>
                <text:p text:style-name="al">De (plaatsvervangend) secretaris geeft ambtelijke ondersteuning aan de commissie.</text:p>
              </text:list-item>
              <text:list-item text:style-override="id1-3-2-2-1-18-4">
                <text:number>4.</text:number>
                <text:p text:style-name="al">De (plaatsvervangend) secretaris is geen lid van, en heeft geen stemrecht in, de commissie.</text:p>
              </text:list-item>
            </text:list>
            <text:p text:style-name="common-al">Artikel 4. Werkwijze</text:p>
            <text:p text:style-name="common-al">De commissie bepaalt haar werkwijze op basis van de Circulaire benoeming, functioneringsgesprekken en herbenoeming burgemeester van de minister van Binnenlandse Zaken en Koninkrijkorganisaties.</text:p>
            <text:p text:style-name="common-al">Artikel 5. Inwerkingtreding</text:p>
            <text:p text:style-name="common-al">Deze verordening treedt in werking met ingang van de dag na bekendmaking.</text:p>
            <text:p text:style-name="common-al">Aldus besloten door de gemeenteraad voornoemd</text:p>
            <text:p text:style-name="common-al">in zijn vergadering op 20 januari 2016.</text:p>
            <text:p text:style-name="common-al">De voorzitter</text:p>
            <text:p text:style-name="common-al"> mr. E.E. van der Laan</text:p>
            <text:p text:style-name="common-al">De 2e plv. raadsgriffier</text:p>
            <text:p text:style-name="last-al"> G.C. Dik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de Verordening op de vertrouwenscommissie die de aanbeveling tot herbenoeming van de burgemeester voorbereidt (2016, 15/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01</meta:user-defined>
    <meta:user-defined meta:name="OVERHEIDop.GmbID/DC.identifier">gmb-2016-17201</meta:user-defined>
    <meta:user-defined meta:name="OVERHEID.TaxonomieBeleidsagenda/OVERHEID.category">Bestuur | Organisatie en beleid</meta:user-defined>
    <meta:user-defined meta:name="DC.source">art. 61 lid 3 Gemw;1.0:c:BWBR0005416&amp;artikel=61&amp;lid=3&amp;g=2016-02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