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vanti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fietsenstalling</text:p>
            <text:p text:style-name="common-al">Zaaknummer:OV-2016-0205</text:p>
            <text:p text:style-name="common-al">Ontvangstdatum: 30-11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7200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0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0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vanti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01</meta:user-defined>
    <meta:user-defined meta:name="OVERHEIDop.GmbID/DC.identifier">gmb-2016-1720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RE 1</meta:user-defined>
    <meta:user-defined meta:name="OVERHEIDop.woonplaats">Schijndel</meta:user-defined>
    <meta:user-defined meta:name="OVERHEIDop.straatnaam">Avantilaan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462 405094</meta:user-defined>
    <meta:user-defined meta:name="OVERHEIDop.versieInformatie"/>
  </office:meta>
</office:document-meta>
</file>