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33, 2131 AA, bouwen van een bedrijfsverzamelgebouw, 10-02-2016, 2016-00052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0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33, 2131 AA, bouwen van een bedrijfsverzamelgebouw, 10-02-2016, 2016-0005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00</meta:user-defined>
    <meta:user-defined meta:name="OVERHEIDop.GmbID/DC.identifier">gmb-2016-1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A 33</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70 480707</meta:user-defined>
    <meta:user-defined meta:name="OVERHEIDop.versieInformatie"/>
  </office:meta>
</office:document-meta>
</file>