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ikstaartweide 11 t/m 16 (achterkant): Nieuwe aanvraag omgevingsvergunning, kappen van 4 elz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wikstaartweide 11 t/m 16 (achterkant), kappen van 4 elzen, ZAAK168190, verzenddatum 05-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199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9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9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ikstaartweide 11 t/m 16 (achterkant): Nieuwe aanvraag omgevingsvergunning, kappen van 4 elz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999</meta:user-defined>
    <meta:user-defined meta:name="OVERHEIDop.GmbID/DC.identifier">gmb-2016-1719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LS 13</meta:user-defined>
    <meta:user-defined meta:name="OVERHEIDop.woonplaats">Wageningen</meta:user-defined>
    <meta:user-defined meta:name="OVERHEIDop.straatnaam">Kwikstaartweide</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594 443089</meta:user-defined>
    <meta:user-defined meta:name="OVERHEIDop.versieInformatie"/>
  </office:meta>
</office:document-meta>
</file>