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Beinumstraat 3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berging behorende bij de woning Van Beinumstraat 339</text:p>
            <text:p text:style-name="common-al"/>
            <text:p text:style-name="common-al">Ons kenmerk: 20161903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Van Beinumstraat 33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7199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9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9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Beinumstraat 33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998</meta:user-defined>
    <meta:user-defined meta:name="OVERHEIDop.GmbID/DC.identifier">gmb-2016-171998</meta:user-defined>
    <meta:user-defined meta:name="DCTERMS.abstract">Het verwijderen van asbesthoudende materialen uit de berging behorende bij de woning Van Beinumstraat 339</meta:user-defined>
    <meta:user-defined meta:name="OVERHEIDop.referentienummer">201619036/61774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1HW 339</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5890.382 453064.232</meta:user-defined>
    <meta:user-defined meta:name="OVERHEIDop.versieInformatie"/>
  </office:meta>
</office:document-meta>
</file>