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H. Davids, Luxemburgweg 71, 3137 A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H. Davids, geboren 22-05-1980, Luxemburgweg 71, 3137 AB  Vlaardingen, met ingang van 29-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199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9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9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H. Davids, Luxemburgweg 71, 3137 A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97</meta:user-defined>
    <meta:user-defined meta:name="OVERHEIDop.GmbID/DC.identifier">gmb-2016-17199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D 183</meta:user-defined>
    <meta:user-defined meta:name="OVERHEIDop.woonplaats">Vlaardingen</meta:user-defined>
    <meta:user-defined meta:name="OVERHEIDop.straatnaam">Luxemburg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84 439080</meta:user-defined>
    <meta:user-defined meta:name="OVERHEIDop.versieInformatie"/>
  </office:meta>
</office:document-meta>
</file>