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kappen van 26 bomen, Broekwegschou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ingediende aanvraag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oekwegschouw, Zoetermeer, het kappen van 26 bomen, WB20160707 (ontvangen d.d. 19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199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9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9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kappen van 26 bomen, Broekwegschou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96</meta:user-defined>
    <meta:user-defined meta:name="OVERHEIDop.GmbID/DC.identifier">gmb-2016-171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LC</meta:user-defined>
    <meta:user-defined meta:name="OVERHEIDop.woonplaats">Zoetermeer</meta:user-defined>
    <meta:user-defined meta:name="OVERHEIDop.straatnaam">Broekweg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43 453561</meta:user-defined>
    <meta:user-defined meta:name="OVERHEIDop.versieInformatie"/>
  </office:meta>
</office:document-meta>
</file>