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publicatie Domburgseweg 1a te Domburg, aanvraag voor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6 hebben wij onder publicatienummer gmb-2016-116623 de aanvraag voor het bouwen van een terrasoverkapping aan de Domburgseweg 1a te Domburg gepubliceerd. Deze publicatie is niet juist.</text:p>
            <text:p text:style-name="common-al"/>
            <text:p text:style-name="common-al">De juiste publicatie luidt als volgt:</text:p>
            <text:p text:style-name="common-al">Domburgseweg 3 te Domburg, aanvraag omgevingsvergunning voor het bouwen van twee serres-terrasoverkappingen en een luifel boven de hoofdingang.  </text:p>
            <text:p text:style-name="common-al">ontvangstdatum :4 augustus 2016</text:p>
            <text:p text:style-name="common-al">Het college is voornemens, rekening houdend met de termijn voor aanvulling, uiterlijk 22 december 2016 een besluit over deze aanvraag te nemen. 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199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 publicatie Domburgseweg 1a te Domburg, aanvraag voor het bouw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95</meta:user-defined>
    <meta:user-defined meta:name="OVERHEIDop.GmbID/DC.identifier">gmb-2016-1719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A 3 334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120 398966</meta:user-defined>
    <meta:user-defined meta:name="OVERHEIDop.versieInformatie"/>
  </office:meta>
</office:document-meta>
</file>