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iršbaums, Spechtlaan 43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iršbaums, geboren 21-04-1977, Spechtlaan 430, 3136 HM  Vlaardingen, met ingang van 0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9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Kiršbaums, Spechtlaan 43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94</meta:user-defined>
    <meta:user-defined meta:name="OVERHEIDop.GmbID/DC.identifier">gmb-2016-1719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7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04 438301</meta:user-defined>
    <meta:user-defined meta:name="OVERHEIDop.versieInformatie"/>
  </office:meta>
</office:document-meta>
</file>