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eren en uitbreiden van een trainingscomplex, Van der Hagenstraat 36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der Hagenstraat 36, 2722 NT Zoetermeer, het renoveren en uitbreiden van een trainingscomplex, WB20160732 (ontvangen d.d. 30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199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9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9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en uitbreiden van een trainingscomplex, Van der Hagenstraat 36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92</meta:user-defined>
    <meta:user-defined meta:name="OVERHEIDop.GmbID/DC.identifier">gmb-2016-171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T 36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925 451428</meta:user-defined>
    <meta:user-defined meta:name="OVERHEIDop.versieInformatie"/>
  </office:meta>
</office:document-meta>
</file>