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kruibis, Spechtlaan 45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kruibis, geboren 27-10-1976, Spechtlaan 452, 3136 HN  Vlaardingen, met ingang van 08-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9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Skruibis, Spechtlaan 452,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91</meta:user-defined>
    <meta:user-defined meta:name="OVERHEIDop.GmbID/DC.identifier">gmb-2016-1719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7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01 438304</meta:user-defined>
    <meta:user-defined meta:name="OVERHEIDop.versieInformatie"/>
  </office:meta>
</office:document-meta>
</file>