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vrijstaande woning, Maasdamstraat (kavelnummer 16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aasdamstraat (kavelnummer 16), Zoetermeer, het bouwen van een vrijstaande woning, WB20160730 (ontvangen d.d. 29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198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8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8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rijstaande woning, Maasdamstraat (kavelnummer 16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89</meta:user-defined>
    <meta:user-defined meta:name="OVERHEIDop.GmbID/DC.identifier">gmb-2016-171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JG 18</meta:user-defined>
    <meta:user-defined meta:name="OVERHEIDop.woonplaats">Zoetermeer</meta:user-defined>
    <meta:user-defined meta:name="OVERHEIDop.straatnaam">Maasdam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469 454065</meta:user-defined>
    <meta:user-defined meta:name="OVERHEIDop.versieInformatie"/>
  </office:meta>
</office:document-meta>
</file>