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Molnär, Dirk de Derdelaan 203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Molnär, geboren 20-05-1992, Dirk de Derdelaan 203A, 3132 HE  Vlaardingen, met ingang van 26-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8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8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8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Molnär, Dirk de Derdelaan 203A, 3132 H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87</meta:user-defined>
    <meta:user-defined meta:name="OVERHEIDop.GmbID/DC.identifier">gmb-2016-1719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E 17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