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uitbouw en het plaatsen van een perceelafscheiding, Kikkersloot 82, 2724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ikkersloot 82, 2724 CH Zoetermeer, het realiseren van een uitbouw en het plaatsen van een perceelafscheiding, WB20160726 (ontvangen d.d. 27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198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8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8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uitbouw en het plaatsen van een perceelafscheiding, Kikkersloot 82, 2724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86</meta:user-defined>
    <meta:user-defined meta:name="OVERHEIDop.GmbID/DC.identifier">gmb-2016-171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CH</meta:user-defined>
    <meta:user-defined meta:name="OVERHEIDop.woonplaats">Zoetermeer</meta:user-defined>
    <meta:user-defined meta:name="OVERHEIDop.straatnaam">Kikker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25 453002</meta:user-defined>
    <meta:user-defined meta:name="OVERHEIDop.versieInformatie"/>
  </office:meta>
</office:document-meta>
</file>