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in verband met herbestemming van een kantoorpand naar woongebouw, Engelandlaan 192-262, 2711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Engelandlaan 192-262, 2711 DX Zoetermeer, het kappen van twee bomen in verband met herbestemming van een kantoorpand naar woongebouw, WB20160728 (ontvangen d.d. 29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198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8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in verband met herbestemming van een kantoorpand naar woongebouw, Engelandlaan 192-262, 2711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985</meta:user-defined>
    <meta:user-defined meta:name="OVERHEIDop.GmbID/DC.identifier">gmb-2016-1719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DX 206</meta:user-defined>
    <meta:user-defined meta:name="OVERHEIDop.woonplaats">Zoetermeer</meta:user-defined>
    <meta:user-defined meta:name="OVERHEIDop.straatnaam">Enge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95 452771</meta:user-defined>
    <meta:user-defined meta:name="OVERHEIDop.versieInformatie"/>
  </office:meta>
</office:document-meta>
</file>