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Tkacz, van der Werffstraat 214, 3132 W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Tkacz, geboren 31-05-2012, van der Werffstraat 214, 3132 WH Vlaardingen, met ingang van 20-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8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8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8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Tkacz, van der Werffstraat 214, 3132 W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83</meta:user-defined>
    <meta:user-defined meta:name="OVERHEIDop.GmbID/DC.identifier">gmb-2016-17198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WH 188</meta:user-defined>
    <meta:user-defined meta:name="OVERHEIDop.woonplaats">Vlaardingen</meta:user-defined>
    <meta:user-defined meta:name="OVERHEIDop.straatnaam">Van der Werff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42 436928</meta:user-defined>
    <meta:user-defined meta:name="OVERHEIDop.versieInformatie"/>
  </office:meta>
</office:document-meta>
</file>